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D# G# D# - D# D# - (Bb7 Bb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G#-through the back yard, <text:span text:style-name="Measure_20__23_2">we'd</text:span> go walking <text:s text:c="2"/>[Intro]</text:p>
      <text:p>Then he'd look int<text:span text:style-name="Measure_20__23_2">o m</text:span>y eyes <text:s text:c="15"/>D# D# D# D#</text:p>
      <text:p>Lord knows, to m<text:span text:style-name="Measure_20__23_2">y s</text:span>urprise <text:s text:c="5"/>[Chorus]</text:p>
      <text:p><text:s text:c="28"/>(D# D# G# D# x2) - D# Bb G# G#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C# <text:s/>C# <text:s/>x2) - (G# <text:s/>G# <text:s/>x2)</text:p>
      <text:p>The look was i<text:span text:style-name="Measure_20__23_2">n h</text:span>is eyes <text:s text:c="2"/>(Bb7 Bb7 x2) - (D#7 D#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G# G# C# G# x2)</text:p>
      <text:p>Learnin' from each o<text:span text:style-name="Measure_20__23_2">th</text:span>er's knowin' <text:s text:c="4"/>G# D# C# C#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G# G# C# G#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in" fo:page-width="9.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